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Go Breaking My Heart - Elton John</text:p>
      <text:p>[Ver- C F C F - C-E7 F-D7 C F-C&gt;F C&gt;F-G</text:p>
      <text:p><text:s text:c="2"/>se] C F C F - C-E7 F-D7 C F-C&gt;F C&lt;F</text:p>
      <text:p>Don't go breaking my hea<text:span text:style-name="Measure_20__23_2">rt</text:span></text:p>
      <text:p>I couldn't if I trie<text:span text:style-name="Measure_20__23_2">d</text:span> <text:s text:c="16"/>[Intro]</text:p>
      <text:p>Oh, <text:span text:style-name="Measure_20__23_1_bd_">ho</text:span>ney, if <text:span text:style-name="Measure_20__23_2">I g</text:span>et restless <text:s text:c="5"/>C Am F-G C</text:p>
      <text:p>Baby, you're not that ki<text:span text:style-name="Measure_20__23_2">nd</text:span> <text:s text:c="7"/>C Am F-G</text:p>
      <text:p>Don't go breaking my hea<text:span text:style-name="Measure_20__23_2">rt</text:span></text:p>
      <text:p>You take the weight off of m<text:span text:style-name="Measure_20__23_2">e</text:span></text:p>
      <text:p>Oh, h<text:span text:style-name="Measure_20__23_1_bd_">on</text:span>ey, when you <text:span text:style-name="Measure_20__23_2">knock</text:span> on my door</text:p>
      <text:p>Ooh, I gave you my ke<text:span text:style-name="Measure_20__23_2">y</text:span></text:p>
      <text:p/>
      <text:p>[Chorus] (Em Em Gm7 Gm7 - F-C G-D x2)</text:p>
      <text:p><text:s text:c="10"/>D# G <text:s/>F-C&gt;F C&gt;F-G</text:p>
      <text:p><text:span text:style-name="Measure_20__23_1">Wooh</text:span> hooh - Nobody kno<text:span text:style-name="Measure_20__23_1">ws i</text:span>t</text:p>
      <text:p>But <text:span text:style-name="Measure_20__23_1">when</text:span> I was do<text:span text:style-name="Measure_20__23_1_bd_">wn, </text:span><text:span text:style-name="Measure_20__23_2">I</text:span> was your clo<text:span text:style-name="Measure_20__23_2_bd_">wn</text:span></text:p>
      <text:p><text:span text:style-name="Measure_20__23_1">Wooh</text:span> hooh - Nobody kno<text:span text:style-name="Measure_20__23_1">ws i</text:span>t, nobody kno<text:span text:style-name="Measure_20__23_2">ws</text:span></text:p>
      <text:p>Oh, <text:span text:style-name="Measure_20__23_1">right</text:span> from the sta<text:span text:style-name="Measure_20__23_1_bd_">rt, I</text:span> <text:span text:style-name="Measure_20__23_2">gave</text:span> you my hea<text:span text:style-name="Measure_20__23_2_bd_">rt</text:span></text:p>
      <text:p><text:span text:style-name="Measure_20__23_1">Wohh</text:span> h<text:span text:style-name="Measure_20__23_2">o, I</text:span> gave you my hea<text:span text:style-name="Measure_20__23_1">rt</text:span></text:p>
      <text:p><text:s text:c="29"/>[Link] C <text:s text:c="3"/>Am-G</text:p>
      <text:p>So don't go breaking my hea<text:span text:style-name="Measure_20__23_2">rt</text:span> <text:s text:c="6"/>F-G C-G</text:p>
      <text:p>I won't go <text:span text:style-name="Measure_20__23_1_bd_">brea</text:span>king your hea<text:span text:style-name="Measure_20__23_2">rt</text:span> <text:s text:c="5"/>Am-G F-G</text:p>
      <text:p>Don't go <text:span text:style-name="Measure_20__23_2_bd_">brea</text:span>king my hea<text:span text:style-name="Measure_20__23_1">rt</text:span> <text:s text:c="8"/>(C <text:s/>F x2)</text:p>
      <text:p/>
      <text:p>And nobody to<text:span text:style-name="Measure_20__23_2">ld u</text:span>s - 'Cause nobody showe<text:span text:style-name="Measure_20__23_2">d u</text:span>s</text:p>
      <text:p>And now it's u<text:span text:style-name="Measure_20__23_2">p t</text:span>o us, babe</text:p>
      <text:p>Oh, I <text:span text:style-name="Measure_20__23_1_bd_">think</text:span> we can ma<text:span text:style-name="Measure_20__23_2">ke i</text:span>t <text:s/>[Chorus] [Bridge]</text:p>
      <text:p>So don't misundersta<text:span text:style-name="Measure_20__23_2">nd m</text:span>e <text:s text:c="3"/>[Instru - Verse</text:p>
      <text:p>You put the light in my li<text:span text:style-name="Measure_20__23_2">fe</text:span> <text:s text:c="8"/>Part #2]</text:p>
      <text:p>Oh, you <text:span text:style-name="Measure_20__23_1_bd_">put</text:span> the spa<text:span text:style-name="Measure_20__23_2">rk t</text:span>o the flame <text:s text:c="2"/>[Chorus]</text:p>
      <text:p>I've got your heart in my si<text:span text:style-name="Measure_20__23_2">ghts</text:span> <text:s text:c="4"/>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on't Go Breaking My Heart</meta:user-defined>
    <meta:user-defined meta:name="Year">1976</meta:user-defined>
  </office:meta>
</office:document-meta>
</file>